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26cm" fo:margin-left="-0.016cm" table:align="left" style:may-break-between-rows="true" style:writing-mode="lr-tb"/>
    </style:style>
    <style:style style:name="Таблица1.A" style:family="table-column">
      <style:table-column-properties style:column-width="1.014cm"/>
    </style:style>
    <style:style style:name="Таблица1.B" style:family="table-column">
      <style:table-column-properties style:column-width="11.448cm"/>
    </style:style>
    <style:style style:name="Таблица1.C" style:family="table-column">
      <style:table-column-properties style:column-width="4.064cm"/>
    </style:style>
    <style:style style:name="Таблица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Таблица1.A5" style:family="table-cell">
      <style:table-cell-properties fo:background-color="#ffffff" fo:padding-left="0.097cm" fo:padding-right="0.097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Таблица1.7" style:family="table-row">
      <style:table-row-properties style:min-row-height="1.977cm"/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1aea22" officeooo:paragraph-rsid="001aea22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rsid="001376b6" officeooo:paragraph-rsid="001376b6" fo:background-color="transparen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rsid="0012834e" officeooo:paragraph-rsid="0012834e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officeooo:rsid="0017701d" officeooo:paragraph-rsid="0017701d" fo:background-color="transparen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style="normal" fo:font-weight="normal" officeooo:rsid="001376b6" officeooo:paragraph-rsid="001376b6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1" fo:font-size="11pt" fo:language="ru" fo:country="RU" officeooo:rsid="0012834e" officeooo:paragraph-rsid="0012834e" style:font-size-asian="11pt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00%" fo:text-align="end" style:justify-single-word="false"/>
    </style:style>
    <style:style style:name="P16" style:family="paragraph" style:parent-style-name="Heading_20_2">
      <style:paragraph-properties fo:margin-left="0cm" fo:margin-right="0.423cm" fo:margin-top="0.423cm" fo:margin-bottom="0.212cm" style:contextual-spacing="false" fo:text-indent="0cm" style:auto-text-indent="false" fo:keep-with-next="always"/>
      <style:text-properties style:font-name="Times New Roman1" fo:font-size="11pt" fo:font-style="normal" fo:font-weight="normal" officeooo:paragraph-rsid="001376b6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Heading_20_2">
      <style:paragraph-properties fo:margin-left="0.185cm" fo:margin-right="0.635cm" fo:margin-top="0.423cm" fo:margin-bottom="0.212cm" style:contextual-spacing="false" fo:text-indent="0.556cm" style:auto-text-indent="false" fo:keep-with-next="always"/>
      <style:text-properties style:font-name="Times New Roman1" fo:font-size="11pt" fo:language="ru" fo:country="RU" fo:font-style="normal" fo:font-weight="normal" officeooo:rsid="001376b6" officeooo:paragraph-rsid="001376b6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officeooo:rsid="0012834e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officeooo:rsid="001957cf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officeooo:rsid="001af2f3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language="ru" fo:country="RU" fo:font-weight="normal" officeooo:rsid="001957cf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weight="normal" officeooo:rsid="0012834e" fo:background-color="transparent" style:font-name-asian="Times New Roman" style:font-name-complex="Times New Roman"/>
    </style:style>
    <style:style style:name="T8" style:family="text">
      <style:text-properties officeooo:rsid="001376b6"/>
    </style:style>
    <style:style style:name="T9" style:family="text">
      <style:text-properties officeooo:rsid="0015706b"/>
    </style:style>
    <style:style style:name="T10" style:family="text">
      <style:text-properties officeooo:rsid="001770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№ <text:span text:style-name="T9">9</text:span></text:p>
      <text:p text:style-name="P1">к решению Совета народных депутатов</text:p>
      <text:p text:style-name="P1">МО «Дондуковское сельское поселени</text:p>
      <text:p text:style-name="P15"><text:span text:style-name="T1"><text:s/></text:span><text:span text:style-name="T2">№ </text:span><text:span text:style-name="T4">170</text:span><text:span text:style-name="T2"> </text:span><text:span text:style-name="T1">от «</text:span><text:span text:style-name="T3">17</text:span><text:span text:style-name="T1"> <text:s/>» </text:span><text:span text:style-name="T5">декабря</text:span><text:span text:style-name="T1">201</text:span><text:span text:style-name="T2">5</text:span><text:span text:style-name="T1"> г. <text:s text:c="7"/></text:span></text:p>
      <text:p text:style-name="P1"><text:s text:c="12"/></text:p>
      <text:p text:style-name="P8">Перечень целевых программ, финансируемых за счет средств бюджета муниципального образования «Дондуковское сельское поселение»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грамм</text:p>
          </table:table-cell>
          <table:table-cell table:style-name="Таблица1.A1" office:value-type="string">
            <text:p text:style-name="P4">Размер ассигнований (тыс. руб.)</text:p>
          </table:table-cell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14"><text:span text:style-name="T6">Постановление главы муниципального образования №</text:span><text:span text:style-name="T7">87</text:span><text:span text:style-name="T6">от </text:span><text:span text:style-name="T7">02</text:span><text:span text:style-name="T6">.0</text:span><text:span text:style-name="T7">6</text:span><text:span text:style-name="T6">.20</text:span><text:span text:style-name="T7">15</text:span><text:span text:style-name="T6">г. «Об утверждении муниципальной целевой программы «Энергосбережение и повышение энергетической эффективности на 201</text:span><text:span text:style-name="T7">5</text:span><text:span text:style-name="T6">-20</text:span><text:span text:style-name="T7">20</text:span><text:span text:style-name="T6"> г.г.»</text:span></text:p>
          </table:table-cell>
          <table:table-cell table:style-name="Таблица1.A1" office:value-type="string">
            <text:p text:style-name="P4"><text:span text:style-name="T8">20</text:span>0.<text:span text:style-name="T8">0</text:span></text:p>
          </table:table-cell>
        </table:table-row>
        <table:table-row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4">Постановление главы <text:s/>муниципального образования №8 от 08.02.2013г. «Об утверждении муниципальной целевой программы комплексного развития систем коммунальной инфраструктуры на территории муниципального образования «Дондуковское сельское поселение»на 2013-2020 годы».</text:p>
          </table:table-cell>
          <table:table-cell table:style-name="Таблица1.A1" office:value-type="string">
            <text:p text:style-name="P4"><text:span text:style-name="T8">2</text:span>00.0</text:p>
          </table:table-cell>
        </table:table-row>
        <table:table-row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4">Постановление главы муниципального образования№73 от 15.11.2013г.»Об утверждении муниципальной целевой программы «Развитие сельской территории МО «Дондуковское сельское поселение»до 2020 года в концепции федеральной целевой программы «Устойчивое развитие сельских территорий на 2014-2017 г.г. и на период до 2020 года»</text:p>
          </table:table-cell>
          <table:table-cell table:style-name="Таблица1.A1" office:value-type="string">
            <text:p text:style-name="P5">350.0</text:p>
          </table:table-cell>
        </table:table-row>
        <table:table-row>
          <table:table-cell table:style-name="Таблица1.A5" office:value-type="string">
            <text:p text:style-name="P5">4</text:p>
          </table:table-cell>
          <table:table-cell table:style-name="Таблица1.A5" office:value-type="string">
            <text:p text:style-name="P13">Постановление №68 от 06.05.2015 г. «Об утверждении муниципальной целевой программы «Развитие и поддержка малого и среднего предпринимательства в Дондуковском <text:s/>сельском поселении Гиагинского муниципального <text:s/>района»на 2015-2017 годы»</text:p>
          </table:table-cell>
          <table:table-cell table:style-name="Таблица1.A5" office:value-type="string">
            <text:p text:style-name="P6">10.0</text:p>
          </table:table-cell>
        </table:table-row>
        <table:table-row>
          <table:table-cell table:style-name="Таблица1.A5" office:value-type="string">
            <text:p text:style-name="P5">5</text:p>
          </table:table-cell>
          <table:table-cell table:style-name="Таблица1.A5" office:value-type="string">
            <text:p text:style-name="P13">Постановление №53 от 31.03.2015 г. «Об утверждении муниципальной целевой программы «Обеспечение первичных мер пожарной безопасности на территории муниципального образования «Дондуковское сельское поселение» на 2015-2017 годы»</text:p>
          </table:table-cell>
          <table:table-cell table:style-name="Таблица1.A5" office:value-type="string">
            <text:p text:style-name="P5">200.0</text:p>
          </table:table-cell>
        </table:table-row>
        <table:table-row table:style-name="Таблица1.7">
          <table:table-cell table:style-name="Таблица1.A5" office:value-type="string">
            <text:p text:style-name="P12">6</text:p>
          </table:table-cell>
          <table:table-cell table:style-name="Таблица1.A5" office:value-type="string">
            <text:h text:style-name="P16" text:outline-level="2">Постановление №29 от 18.02.2015 г. Об утверждении муниципальной целевой программы «Повышение безопасности дорожного движения в Дондуковском сельском поселении на 2015-2017 годы»</text:h>
          </table:table-cell>
          <table:table-cell table:style-name="Таблица1.A5" office:value-type="string">
            <text:p text:style-name="P7">0</text:p>
          </table:table-cell>
        </table:table-row>
        <table:table-row>
          <table:table-cell table:style-name="Таблица1.A5" office:value-type="string">
            <text:p text:style-name="P12">7</text:p>
          </table:table-cell>
          <table:table-cell table:style-name="Таблица1.A5" office:value-type="string">
            <text:h text:style-name="P17" text:outline-level="2">Постановление №52 от 30.03.2015 г. «Об утверждении муниципальной целевой программы профилактика терроризма и экстремизма в Дондуковском сельском поселении на 2015-2018 годы»</text:h>
          </table:table-cell>
          <table:table-cell table:style-name="Таблица1.A5" office:value-type="string">
            <text:p text:style-name="P5"><text:span text:style-name="T10">10</text:span>.0</text:p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>ИТОГО</text:p>
          </table:table-cell>
          <table:table-cell table:style-name="Таблица1.A1" office:value-type="string">
            <text:p text:style-name="P7">970.0</text:p>
          </table:table-cell>
        </table:table-row>
      </table:table>
      <text:p text:style-name="P10"/>
      <text:p text:style-name="P10"/>
      <text:p text:style-name="P2"/>
      <text:p text:style-name="P2"/>
      <text:p text:style-name="P2"/>
      <text:p text:style-name="P2">Глава муниципального образования: <text:s text:c="59"/>А.А.Фель</text:p>
      <text:p text:style-name="P3">Гл.специалист финансово-</text:p>
      <text:p text:style-name="P3">экономического отдела: <text:s text:c="80"/>С.В.Белоусова</text:p>
      <text:p text:style-name="P10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28T10:02:49.200000000</dc:date>
    <meta:editing-duration>PT33S</meta:editing-duration>
    <meta:editing-cycles>7</meta:editing-cycles>
    <meta:generator>LibreOffice/4.1.2.3$Windows_x86 LibreOffice_project/40b2d7fde7e8d2d7bc5a449dc65df4d08a7dd38</meta:generator>
    <meta:print-date>2015-11-03T10:06:30.898000000</meta:print-date>
    <meta:document-statistic meta:table-count="1" meta:image-count="0" meta:object-count="0" meta:page-count="2" meta:paragraph-count="35" meta:word-count="239" meta:character-count="2182" meta:non-whitespace-character-count="1813"/>
  </office:meta>
</office:document-meta>
</file>